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wiss" style:font-pitch="variable"/>
    <style:font-face style:name="F" svg:font-family="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LO-normal">
      <style:paragraph-properties fo:margin-top="0.187cm" fo:margin-bottom="0cm" style:contextual-spacing="false" fo:line-height="150%" fo:text-align="justify" style:justify-single-word="false" fo:orphans="0" fo:widows="0">
        <style:tab-stops>
          <style:tab-stop style:position="0.868cm"/>
          <style:tab-stop style:position="0.87cm"/>
        </style:tab-stops>
      </style:paragraph-properties>
      <style:text-properties style:font-name="Open Sans" fo:font-size="10pt" fo:font-weight="bold" style:font-size-asian="10pt" style:font-weight-asian="bold" style:font-name-complex="Open Sans" style:font-size-complex="10pt"/>
    </style:style>
    <style:style style:name="P2" style:family="paragraph" style:parent-style-name="LO-normal">
      <style:paragraph-properties fo:margin-top="0.187cm" fo:margin-bottom="0cm" style:contextual-spacing="true" fo:line-height="100%" fo:text-align="justify" style:justify-single-word="false" fo:orphans="0" fo:widows="0">
        <style:tab-stops>
          <style:tab-stop style:position="0.868cm"/>
          <style:tab-stop style:position="0.87cm"/>
        </style:tab-stops>
      </style:paragraph-properties>
      <style:text-properties fo:color="#000000" loext:opacity="100%" style:font-name="Open Sans" fo:font-size="10pt" fo:font-weight="bold" style:font-size-asian="10pt" style:font-weight-asian="bold" style:font-name-complex="Open Sans" style:font-size-complex="10pt"/>
    </style:style>
    <style:style style:name="P3" style:family="paragraph" style:parent-style-name="List_20_Paragraph" style:list-style-name="WW8Num1">
      <style:paragraph-properties fo:margin-left="1.259cm" fo:margin-right="0cm" fo:line-height="100%" fo:text-align="justify" style:justify-single-word="false" fo:text-indent="-0.63cm" style:auto-text-indent="false"/>
    </style:style>
    <style:style style:name="P4" style:family="paragraph" style:parent-style-name="List_20_Paragraph" style:list-style-name="WW8Num2">
      <style:paragraph-properties fo:margin-left="1.27cm" fo:margin-right="0.252cm" fo:line-height="100%" fo:text-align="justify" style:justify-single-word="false" fo:orphans="0" fo:widows="0" fo:text-indent="-0.635cm" style:auto-text-indent="false"/>
    </style:style>
    <style:style style:name="P5" style:family="paragraph" style:parent-style-name="List_20_Paragraph">
      <style:paragraph-properties fo:line-height="100%" fo:text-align="justify" style:justify-single-word="false"/>
    </style:style>
    <style:style style:name="P6" style:family="paragraph" style:parent-style-name="List_20_Paragraph" style:list-style-name="WW8Num1">
      <style:paragraph-properties fo:margin-left="1.259cm" fo:margin-right="0cm" fo:line-height="100%" fo:text-align="justify" style:justify-single-word="false" fo:text-indent="-0.63cm" style:auto-text-indent="false"/>
      <style:text-properties style:font-name="Open Sans" fo:font-size="10pt" style:font-size-asian="10pt" style:font-name-complex="Open Sans" style:font-size-complex="10pt"/>
    </style:style>
    <style:style style:name="P7" style:family="paragraph" style:parent-style-name="List_20_Paragraph" style:list-style-name="WW8Num1">
      <style:paragraph-properties fo:margin-left="1.259cm" fo:margin-right="0.252cm" fo:line-height="100%" fo:text-align="justify" style:justify-single-word="false" fo:orphans="0" fo:widows="0" fo:text-indent="-0.63cm" style:auto-text-indent="false"/>
      <style:text-properties style:font-name="Open Sans" fo:font-size="10pt" style:font-size-asian="10pt" style:font-name-complex="Open Sans" style:font-size-complex="10pt"/>
    </style:style>
    <style:style style:name="P8" style:family="paragraph" style:parent-style-name="List_20_Paragraph" style:list-style-name="WW8Num1">
      <style:paragraph-properties fo:margin-left="1.259cm" fo:margin-right="0cm" fo:line-height="100%" fo:text-align="justify" style:justify-single-word="false" fo:text-indent="-0.63cm" style:auto-text-indent="false"/>
      <style:text-properties fo:color="#000000" loext:opacity="100%" style:font-name="Open Sans" fo:font-size="10pt" style:font-size-asian="10pt" style:font-name-complex="Open Sans" style:font-size-complex="10pt"/>
    </style:style>
    <style:style style:name="P9" style:family="paragraph" style:parent-style-name="List_20_Paragraph" style:list-style-name="WW8Num2">
      <style:paragraph-properties fo:line-height="100%" fo:text-align="justify" style:justify-single-word="false"/>
      <style:text-properties fo:color="#000000" loext:opacity="100%" style:font-name="Open Sans" fo:font-size="10pt" style:font-size-asian="10pt" style:font-name-complex="Open Sans" style:font-size-complex="10pt"/>
    </style:style>
    <style:style style:name="P10" style:family="paragraph" style:parent-style-name="List_20_Paragraph" style:list-style-name="WW8Num2">
      <style:paragraph-properties fo:margin-left="1.27cm" fo:margin-right="0.252cm" fo:line-height="100%" fo:text-align="justify" style:justify-single-word="false" fo:orphans="0" fo:widows="0" fo:text-indent="-0.635cm" style:auto-text-indent="false"/>
      <style:text-properties fo:color="#000000" loext:opacity="100%" style:font-name="Open Sans" fo:font-size="10pt" style:font-size-asian="10pt" style:font-name-complex="Open Sans" style:font-size-complex="10pt"/>
    </style:style>
    <style:style style:name="P11" style:family="paragraph" style:parent-style-name="Standard">
      <style:text-properties style:font-name="Open Sans" fo:font-size="10pt" fo:font-weight="bold" style:font-size-asian="10pt" style:font-weight-asian="bold" style:font-name-complex="Open Sans" style:font-size-complex="10pt"/>
    </style:style>
    <style:style style:name="T1" style:family="text">
      <style:text-properties style:font-name="Open Sans" fo:font-size="10pt" style:font-size-asian="10pt" style:font-name-complex="Open Sans" style:font-size-complex="10pt"/>
    </style:style>
    <style:style style:name="T2" style:family="text">
      <style:text-properties fo:color="#000000" loext:opacity="100%" style:font-name="Open Sans" fo:font-size="10pt" style:font-size-asian="10pt" style:font-name-complex="Open Sans" style:font-size-complex="10pt"/>
    </style:style>
    <style:style style:name="T3" style:family="text">
      <style:text-properties fo:color="#000000" loext:opacity="100%" style:font-name="Open Sans" style:font-name-complex="Open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aterial publicado</text:p>
      <text:p text:style-name="P1">Marco normativo general</text:p>
      <text:list xml:id="list572791460" text:style-name="WW8Num1">
        <text:list-item>
          <text:p text:style-name="P6">Estatuto y Escalafón para el Personal de Municipalidades y Comunas de la Provincia de Santa Fe. Ley Nº 9286/1983.</text:p>
        </text:list-item>
        <text:list-item>
          <text:p text:style-name="P7">Régimen de Licencias, Justificaciones y Franquicias para el Personal de las Municipalidades y Comunas de la Provincia de Santa Fe. Ley Nº 9256/1983.</text:p>
        </text:list-item>
        <text:list-item>
          <text:p text:style-name="P7">Decreto Nº 518/1943 y sus modificaciones Procedimiento administrativo. Iniciación de expedientes. Recaudos. Mesa General de Entradas.</text:p>
        </text:list-item>
        <text:list-item>
          <text:p text:style-name="P6">Ley Orgánica de Municipalidades Nº 2756 – Provincia de Santa Fe</text:p>
        </text:list-item>
        <text:list-item>
          <text:p text:style-name="P6">Decreto - Ordenanza Nº 19975/1957 - Ordenanza de Contabilidad - texto actualizado- </text:p>
        </text:list-item>
        <text:list-item>
          <text:p text:style-name="P3"><text:span text:style-name="T1">Decreto Nº 438/1998 </text:span><text:span text:style-name="T2">y sus modificatorios - Reglamento de Compras y Erogaciones Menores. </text:span></text:p>
        </text:list-item>
        <text:list-item>
          <text:p text:style-name="P8">Ordenanza N° 10230/21 Gestión Electrónica, Digitalización y Despapelización de la Administración Municipal.</text:p>
        </text:list-item>
        <text:list-item>
          <text:p text:style-name="P8">Decreto N.º 2098-21 – Perfil Digital y Plataforma de Gestión Documental.</text:p>
        </text:list-item>
        <text:list-item>
          <text:p text:style-name="P8">Decreto N.º 1427/21 – Gestión Documental Electrónica (GDE).</text:p>
        </text:list-item>
        <text:list-item>
          <text:p text:style-name="P8">Decreto N.º 1172/20 – Res, 142/2020 Subs. Legal y Técnica - Sistema de Notificaciones Electrónicas.</text:p>
        </text:list-item>
        <text:list-item>
          <text:p text:style-name="P8">Ley de Ética en el Ejercicio de la Función Pública. Ley 25188.</text:p>
        </text:list-item>
        <text:list-item>
          <text:p text:style-name="P8">Ley 27499 – Prevención de las violencias de género y enfoque de derechos humanos. Ley Micaela.</text:p>
        </text:list-item>
        <text:list-item>
          <text:p text:style-name="P8">Ordenanza Nº 10.062/2020 y su Decreto reglamentario Nº 1.506/2020 sobre el Protocolo de Actuación ante situaciones de Violencia de Género en el ámbito de la Administración Pública.</text:p>
        </text:list-item>
        <text:list-item>
          <text:p text:style-name="P8">Ordenanza Nº 7899/2005 y su Decreto reglamentario Nº 1840/2006 sobre Violencia Laboral. </text:p>
        </text:list-item>
      </text:list>
      <text:p text:style-name="P2">Marco normativo específico</text:p>
      <text:list xml:id="list2084172494" text:style-name="WW8Num2">
        <text:list-item>
          <text:p text:style-name="P9">Ley 8173/1977 - Código Tributario Municipal de Santa Fe.</text:p>
        </text:list-item>
        <text:list-item>
          <text:p text:style-name="P9">Decreto - Ordenanza 9476/1978 - Código Tributario Municipal de la ciudad de Rosario <text:bookmark-start text:name="__DdeLink__25_1175812606"/>- texto actualizado-<text:bookmark-end text:name="__DdeLink__25_1175812606"/>.</text:p>
        </text:list-item>
        <text:list-item>
          <text:p text:style-name="P4"><text:span text:style-name="T3">Ley 3456 - </text:span><text:span text:style-name="T2">Código Fiscal de la Provincia Santa Fe - texto actualizado-.</text:span></text:p>
        </text:list-item>
        <text:list-item>
          <text:p text:style-name="P10">Ordenanza N° 4064/1986 - Ordenanza General Impositiva – texto actualizado-.</text:p>
        </text:list-item>
        <text:list-item>
          <text:p text:style-name="P9">Convenio Multilateral del 18/08/77</text:p>
        </text:list-item>
        <text:list-item>
          <text:p text:style-name="P9">Convenio Multilateral - Ordenamiento Resoluciones Generales 2024 - (RG 17/2024)- TÍTULO VI Municipios – Artículos 89 a 99. </text:p>
        </text:list-item>
        <text:list-item>
          <text:p text:style-name="P10">Decreto 2367/1992: Obligaciones fiscales. Mora. Omisión. Sanción.</text:p>
        </text:list-item>
        <text:list-item>
          <text:p text:style-name="P9">Decreto 0529/2009 - Constructora Obligación Habilitación</text:p>
        </text:list-item>
        <text:list-item>
          <text:p text:style-name="P9">Decreto 0712/2019 – Viáticos de Inspectores.</text:p>
        </text:list-item>
        <text:list-item>
          <text:p text:style-name="P9">Decreto 0376/2024 – Agentes de Percepción – Tasa de Mantenimiento Vial Municipal.</text:p>
        </text:list-item>
        <text:list-item>
          <text:p text:style-name="P9">Resolución 0114/2014 – SHyE – Fiscalizaciones</text:p>
        </text:list-item>
      </text:list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wiss" style:font-pitch="variable"/>
    <style:font-face style:name="F" svg:font-family="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AR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complex="zxx" style:country-complex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O-normal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Wingdings" style:font-family-complex="Wingdings" style:font-pitch-complex="variable" style:font-charset-complex="x-symbol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cil</meta:initial-creator>
    <meta:creation-date>2025-03-06T11:22:00</meta:creation-date>
    <dc:creator>alangel0</dc:creator>
    <dc:date>2025-03-06T11:22:00</dc:date>
    <meta:editing-cycles>2</meta:editing-cycles>
    <meta:editing-duration>PT1M</meta:editing-duration>
    <meta:generator>LibreOffice/7.3.7.2$Linux_X86_64 LibreOffice_project/30$Build-2</meta:generator>
    <meta:document-statistic meta:table-count="0" meta:image-count="0" meta:object-count="0" meta:page-count="1" meta:paragraph-count="28" meta:word-count="335" meta:character-count="2236" meta:non-whitespace-character-count="1938"/>
    <meta:user-defined meta:name="AppVersion">15.0000</meta:user-defined>
  </office:meta>
</office:document-meta>
</file>