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fo:padding="0cm" fo:border="none" style:shadow="none" style:writing-mode="lr-tb"/>
    </style:style>
    <style:style style:name="P2" style:family="paragraph" style:parent-style-name="Standard">
      <style:paragraph-properties fo:margin-left="0cm" fo:margin-right="0cm" fo:line-height="150%" fo:text-align="justify" style:justify-single-word="false" fo:text-indent="0cm" style:auto-text-indent="false" fo:padding="0cm" fo:border="none" style:shadow="none" style:writing-mode="lr-tb">
        <style:tab-stops>
          <style:tab-stop style:position="0.25cm"/>
        </style:tab-stops>
      </style:paragraph-properties>
    </style:style>
    <style:style style:name="P3" style:family="paragraph" style:parent-style-name="Standard">
      <style:paragraph-properties fo:margin-left="0cm" fo:margin-right="0cm" fo:line-height="150%" fo:text-align="justify" style:justify-single-word="false" fo:text-indent="0cm" style:auto-text-indent="false" fo:padding="0cm" fo:border="none" style:shadow="none" style:writing-mode="lr-tb">
        <style:tab-stops>
          <style:tab-stop style:position="0.25cm"/>
        </style:tab-stops>
      </style:paragraph-properties>
      <style:text-properties fo:color="#000000" style:font-name="Tahoma" fo:font-size="10pt" style:font-name-asian="Tahoma1" style:font-size-asian="10pt" style:font-name-complex="Tahoma1" style:font-size-complex="10pt"/>
    </style:style>
    <style:style style:name="P4" style:family="paragraph" style:parent-style-name="Standard">
      <style:paragraph-properties fo:margin-left="0cm" fo:margin-right="0cm" fo:line-height="150%" fo:text-align="justify" style:justify-single-word="false" fo:text-indent="0cm" style:auto-text-indent="false" fo:padding="0cm" fo:border="none" style:shadow="none" style:writing-mode="lr-tb"/>
      <style:text-properties fo:color="#000000" style:font-name="Tahoma" fo:font-size="10pt" fo:font-weight="bold" style:font-name-asian="Tahoma1" style:font-size-asian="10pt" style:font-weight-asian="bold" style:font-name-complex="Tahoma1" style:font-size-complex="10pt"/>
    </style:style>
    <style:style style:name="P5" style:family="paragraph" style:parent-style-name="Standard">
      <style:paragraph-properties fo:margin-left="0cm" fo:margin-right="0cm" fo:line-height="150%" fo:text-align="justify" style:justify-single-word="false" fo:text-indent="0cm" style:auto-text-indent="false" fo:padding="0cm" fo:border="none" style:shadow="none" style:writing-mode="lr-tb"/>
      <style:text-properties fo:color="#000000" style:font-name="Tahoma" fo:font-size="10pt" style:font-name-asian="Tahoma1" style:font-size-asian="10pt" style:font-name-complex="Tahoma1" style:font-size-complex="10pt"/>
    </style:style>
    <style:style style:name="P6" style:family="paragraph" style:parent-style-name="Standard">
      <style:paragraph-properties fo:margin-left="0cm" fo:margin-right="0cm" fo:line-height="150%" fo:text-align="justify" style:justify-single-word="false" fo:text-indent="0cm" style:auto-text-indent="false" fo:padding="0cm" fo:border="none" style:shadow="none" style:writing-mode="lr-tb">
        <style:tab-stops>
          <style:tab-stop style:position="0.25cm"/>
        </style:tab-stops>
      </style:paragraph-properties>
      <style:text-properties fo:color="#000000" style:font-name="Tahoma" fo:font-size="10pt" style:font-name-asian="Tahoma1" style:font-size-asian="10pt" style:font-name-complex="Tahoma1" style:font-size-complex="10pt"/>
    </style:style>
    <style:style style:name="T1" style:family="text">
      <style:text-properties fo:color="#000000" style:font-name="Tahoma" fo:font-size="10pt" fo:font-weight="bold" style:font-name-asian="Tahoma1" style:font-size-asian="10pt" style:font-weight-asian="bold" style:font-name-complex="Tahoma1" style:font-size-complex="10pt"/>
    </style:style>
    <style:style style:name="T2" style:family="text">
      <style:text-properties fo:color="#000000" style:font-name="Tahoma" fo:font-size="10pt" style:font-name-asian="Tahoma1" style:font-size-asian="10pt" style:font-name-complex="Tahoma1" style:font-size-complex="10pt"/>
    </style:style>
    <style:style style:name="T3" style:family="text">
      <style:text-properties fo:color="#000000" style:font-name="Tahoma" fo:font-size="10pt" fo:font-style="italic" style:font-name-asian="Tahoma1" style:font-size-asian="10pt" style:font-style-asian="italic" style:font-name-complex="Tahoma1" style:font-size-complex="10pt"/>
    </style:style>
    <style:style style:name="T4" style:family="text">
      <style:text-properties style:font-name="Tahoma" fo:font-size="10pt" style:font-name-asian="Tahoma1" style:font-size-asian="10pt" style:font-name-complex="Tahoma1" style:font-size-complex="10pt"/>
    </style:style>
    <style:style style:name="T5" style:family="text">
      <style:text-properties style:font-name="Tahoma" fo:font-size="10pt" fo:language="es" fo:country="MX" style:font-name-asian="Tahoma1" style:font-size-asian="10pt" style:language-asian="es" style:country-asian="AR" style:font-name-complex="Tahoma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scripción.</text:p>
      <text:p text:style-name="P5"><text:s text:c="24"/>El llamado a concurso abierto, junto con la fecha, horarios y lugar de la inscripción y recepción de los antecedentes de los/as postulantes será publicado oportunamente, dentro de los plazos previstos estatutariamente en el transparente de la Dirección de Recursos Humanos y Asuntos Administrativos de la Secretaría de Cultura y Educación (Aristóbulo del Valle 2734), y en la página web oficial de la Municipalidad de Rosario.</text:p>
      <text:p text:style-name="P5"><text:s text:c="24"/>La documentación presentada tendrá carácter de Declaración Jurada, por lo que toda falsificación manifiesta implica la eliminación automática del/la postulante. La inscripción al Concurso Abierto implica la aceptación de todos los términos y condiciones estipuladas en el presente Decreto.</text:p>
      <text:p text:style-name="P5"><text:s text:c="24"/>La totalidad de los requisitos enunciados a continuación deberán ser presentados por los/as postulantes en el momento de la inscripción:</text:p>
      <text:p text:style-name="P1"/>
      <text:p text:style-name="P4"><text:s/>En una primera carpeta el/la interesado/a deberá presentar:</text:p>
      <text:p text:style-name="P1"><text:span text:style-name="T3">- Currículum vitae</text:span><text:span text:style-name="T2">, donde consignará datos personales y nómina escrita de sus antecedentes que hagan a sus méritos: títulos obtenidos, antecedentes: experiencias laborales, conocimientos especiales, cursos, etc..</text:span></text:p>
      <text:p text:style-name="P3">Jornadas, congresos, muestras, intervenciones profesionales, etc. Todos los antecedentes invocados deberán ser afines a la función concursada y deberán ser de los últimos diez (10) años.</text:p>
      <text:p text:style-name="P2"><text:span text:style-name="T4">Propuesta/proyecto de trabajo que tenga en cuenta el marco institucional del Programa Territorios Musicales (Escuela Orquesta Barrio Ludueña, Banda Rosa Ziperovich, Banda Villa Hortensia y Ensamble de Música Popular y Urbana) y cuyos destinatarios sean grupos de niños/as, adolescentes y/o jóvenes, de acuerdo a la especialidad que se concursa. El proyecto se fundamentará en los principios del Programa Territorios Musicales de la Dirección General de Gestión Territorial </text:span><text:a xlink:type="simple" xlink:href="https://www.rosario.gob.ar/inicio/orquestas-y-ensambles" text:style-name="Internet_20_link" text:visited-style-name="Visited_20_Internet_20_Link"><text:span text:style-name="Internet_20_link"><text:span text:style-name="T5">https://www.rosario.gob.ar/inicio/orquestas-y-ensambles</text:span></text:span></text:a><text:span text:style-name="T4">, a la cual pertenecen los Organismos Infanto Juveniles, que apuesta a la educación artística, en este caso musical, accesible (gratuita y descentralizada), como herramienta de transformación e inclusión social. El documento deberá incluir un enfoque pedagógico- territorial, los objetivos generales y específicos, tiempo de implementación, metodología y evaluación, bibliografía (si se necesitase); una extensión entre 3 y 5 páginas, hoja A4, fuente Arial 11, justificado, interlineado 1.5, firmado y foliado. </text:span></text:p>
      <text:p text:style-name="P3">- <text:s/>Fotocopia de original del título secundario autenticada por Tribunales</text:p>
      <text:p text:style-name="P3">- Fotocopia del título de nivel superior, terciario o universitario afín a la especialidad concursada, autenticado por autoridad competente.</text:p>
      <text:p text:style-name="P3">- <text:s/>Fotocopia de DNI.</text:p>
      <text:p text:style-name="P3">- <text:s/>Certificado de Conducta actualizado, expedido por autoridad competente.</text:p>
      <text:p text:style-name="P3">- <text:s/>Certificado de libre deuda del Registro de Deudores Alimentarios Morosos.</text:p>
      <text:p text:style-name="P3">- <text:s/>Informe (con firma del Secretario del Juzgado) de antecedentes de Procesos Concursales y/o falencias (Quiebras).</text:p>
      <text:p text:style-name="P3">- <text:s/>En el caso de ser empleado/a de la planta Permanente o Transitoria de la Municipalidad de Rosario, Certificación de la Dirección General de Personal que acredite la no posesión de sanciones disciplinarias en los últimos cinco (5) años, y, además, adjuntar fotocopia del último recibo de haberes.</text:p>
      <text:p text:style-name="P3"/>
      <text:p text:style-name="P3"/>
      <text:p text:style-name="P4"><text:soft-page-break/>En una segunda carpeta el/la interesado/a deberá presentar:</text:p>
      <text:p text:style-name="P5">Las fotocopias que acrediten los antecedentes invocados en la nómina escrita de antecedentes, presentadas en el mismo orden</text:p>
      <text:p text:style-name="P5">Solo serán considerados aquellos antecedentes laborales y de capacitación que se acompañen con documentación respaldatoria.</text:p>
      <text:p text:style-name="P1"/>
      <text:p text:style-name="P1"><text:span text:style-name="T1">Ambas carpetas deberán ser foliadas y firmadas en todas y cada una de sus fojas.</text:span><text:span text:style-name="T2"> En el momento de la inscripción, toda la documentación se incorporará a un sobre que será cerrado en presencia del/la postulante, detallando al dorso sus datos personales.</text:span></text:p>
      <text:p text:style-name="P5">El/La aspirante deberá exhibir la documentación original a solicitud del Jurado, para su verificación y control al momento de la entrevista.</text:p>
      <text:p text:style-name="P5">Bajo ningún concepto se permitirá agregar documentación a posteriori de la fecha de cierre de la inscripción.</text:p>
      <text:p text:style-name="P5">Toda documentación presentada será devuelta a partir de los dos (2) días de finalización del Concurso Abierto y hasta un plazo máximo de 60 días. La misma deberá ser retirada en la Dirección de Recursos Humanos y Asuntos Administrativos de la Secretaría de Cultura y Educación (Av. Aristóbulo del Valle 2734) los días hábiles en el horario de 9 a 14 h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MX" style:font-name-asian="Liberation Serif1" style:font-family-asian="'Liberation Serif'" style:font-family-generic-asian="system" style:font-pitch-asian="variable" style:font-size-asian="12pt" style:language-asian="es" style:country-asian="AR" style:font-name-complex="Liberation Serif1" style:font-family-complex="'Liberation Serif'"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2T12:47:55.907000000</meta:creation-date>
    <dc:date>2025-03-05T12:24:47.673000000</dc:date>
    <meta:editing-duration>PT30M42S</meta:editing-duration>
    <meta:editing-cycles>2</meta:editing-cycles>
    <meta:generator>LibreOffice/6.2.5.2$Windows_X86_64 LibreOffice_project/1ec314fa52f458adc18c4f025c545a4e8b22c159</meta:generator>
    <meta:document-statistic meta:table-count="0" meta:image-count="0" meta:object-count="0" meta:page-count="2" meta:paragraph-count="22" meta:word-count="625" meta:character-count="4387" meta:non-whitespace-character-count="3704"/>
  </office:meta>
</office:document-meta>
</file>